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國立勤益科技大學</text:span><text:span text:style-name="T4"> &lt;單位名稱&gt; </text:span><text:span text:style-name="T3">洽公滿意度問卷調查表</text:span></text:p>
      <text:p text:style-name="P2">填寫日期： <text:s text:c="2"/>年 <text:s text:c="2"/>月 <text:s text:c="3"/>日</text:p>
      <text:p text:style-name="P2">服務人員姓名：</text:p>
      <text:p text:style-name="P2"/>
      <text:p text:style-name="P2">服務滿意情形(請勾選)</text:p>
      <text:list xml:id="list8586035421783069126" text:style-name="WW8Num2">
        <text:list-item>
          <text:p text:style-name="P4">服務態度：□非常滿意 <text:s/>□滿意 <text:s/>□普通 <text:s/>□不滿意 <text:s/>□非常不滿意</text:p>
        </text:list-item>
        <text:list-item>
          <text:p text:style-name="P4">專業素養：□非常滿意 <text:s/>□滿意 <text:s/>□普通 <text:s/>□不滿意 <text:s/>□非常不滿意</text:p>
        </text:list-item>
        <text:list-item>
          <text:p text:style-name="P4">服務效率：□非常滿意 <text:s/>□滿意 <text:s/>□普通 <text:s/>□不滿意 <text:s/>□非常不滿意</text:p>
        </text:list-item>
      </text:list>
      <text:p text:style-name="P2"/>
      <text:p text:style-name="P2">不滿意事項說明：</text:p>
      <text:p text:style-name="P2"/>
      <text:p text:style-name="P2">建議改進事項：</text:p>
      <text:p text:style-name="P2"/>
      <text:p text:style-name="P2"/>
      <text:p text:style-name="Standard"><text:span text:style-name="T3">※未留姓名及連絡資料本校依規定得不予處理</text:span></text:p>
      <text:p text:style-name="P2">……………………………………………………………………………………</text:p>
      <text:p text:style-name="Standard"><text:span text:style-name="T5">填表人姓名： <text:s text:c="14"/>電話： <text:s text:c="10"/>e-mail:</text:span></text:p>
      <text:p text:style-name="P2">身分：□在校生 <text:s/>□考生 <text:s/>□校友 <text:s/>□學生家長 <text:s/>□教職員 <text:s/>□訪客</text:p>
      <text:p text:style-name="P2"/>
      <text:p text:style-name="P2"/>
      <text:p text:style-name="P1"><text:span text:style-name="T3">國立勤益科技大學</text:span><text:span text:style-name="T4"> &lt;單位名稱&gt; </text:span><text:span text:style-name="T3">洽公滿意度問卷調查表</text:span></text:p>
      <text:p text:style-name="P2">填寫日期： <text:s text:c="2"/>年 <text:s text:c="2"/>月 <text:s text:c="3"/>日</text:p>
      <text:p text:style-name="P2">服務人員姓名：</text:p>
      <text:p text:style-name="P2"/>
      <text:p text:style-name="P2">服務滿意情形(請勾選)</text:p>
      <text:list xml:id="list2338732861963419414" text:style-name="WW8Num1">
        <text:list-item>
          <text:p text:style-name="P5">服務態度：□非常滿意 <text:s/>□滿意 <text:s/>□普通 <text:s/>□不滿意 <text:s/>□非常不滿意</text:p>
        </text:list-item>
        <text:list-item>
          <text:p text:style-name="P5">專業素養：□非常滿意 <text:s/>□滿意 <text:s/>□普通 <text:s/>□不滿意 <text:s/>□非常不滿意</text:p>
        </text:list-item>
        <text:list-item>
          <text:p text:style-name="P5">服務效率：□非常滿意 <text:s/>□滿意 <text:s/>□普通 <text:s/>□不滿意 <text:s/>□非常不滿意</text:p>
        </text:list-item>
      </text:list>
      <text:p text:style-name="P2"/>
      <text:p text:style-name="P2">不滿意事項說明：</text:p>
      <text:p text:style-name="P2"/>
      <text:p text:style-name="P2">建議改進事項：</text:p>
      <text:p text:style-name="P2"/>
      <text:p text:style-name="P2"/>
      <text:p text:style-name="Standard"><text:span text:style-name="T3">※未留姓名及連絡資料本校依規定得不予處理</text:span></text:p>
      <text:p text:style-name="P2">……………………………………………………………………………………</text:p>
      <text:p text:style-name="Standard"><text:span text:style-name="T5">填表人姓名： <text:s text:c="14"/>電話： <text:s text:c="10"/>e-mail:</text:span></text:p>
      <text:p text:style-name="P2">身分：□在校生 <text:s/>□考生 <text:s/>□校友 <text:s/>□學生家長 <text:s/>□教職員 <text:s/>□訪客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教務處服務滿意問卷調查表</dc:title>
    <meta:initial-creator>NCIT</meta:initial-creator>
    <meta:creation-date>2012-11-20T11:44:00</meta:creation-date>
    <dc:creator>user</dc:creator>
    <dc:date>2013-10-09T14:43:00</dc:date>
    <meta:print-date>2012-11-20T11:44:00</meta:print-date>
    <meta:editing-cycles>7</meta:editing-cycles>
    <meta:editing-duration>PT6M</meta:editing-duration>
    <meta:document-statistic meta:table-count="0" meta:image-count="0" meta:object-count="0" meta:page-count="1" meta:paragraph-count="26" meta:word-count="404" meta:character-count="628" meta:non-whitespace-character-count="484"/>
    <meta:generator>LibreOffice/5.2.7.2$Windows_x86 LibreOffice_project/2b7f1e640c46ceb28adf43ee075a6e8b8439ed10</meta:generator>
  </office:meta>
</office:document-meta>
</file>