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9cm" fo:margin-left="-0.199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7.1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51cm" fo:keep-together="auto"/>
    </style:style>
    <style:style style:name="表格1.4" style:family="table-row">
      <style:table-row-properties style:min-row-height="4.419cm" fo:keep-together="auto"/>
    </style:style>
    <style:style style:name="表格1.5" style:family="table-row">
      <style:table-row-properties style:min-row-height="1.29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3.39cm" fo:keep-together="auto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41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4.679cm"/>
    </style:style>
    <style:style style:name="表格2.1" style:family="table-row">
      <style:table-row-properties style:min-row-height="1.7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0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2cm" fo:keep-together="auto"/>
    </style:style>
    <style:style style:name="表格2.4" style:family="table-row">
      <style:table-row-properties style:min-row-height="1.563cm" fo:keep-together="auto"/>
    </style:style>
    <style:style style:name="表格2.5" style:family="table-row">
      <style:table-row-properties style:min-row-height="13.554cm" fo:keep-together="auto"/>
    </style:style>
    <style:style style:name="表格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423cm"/>
    </style:style>
    <style:style style:name="P11" style:family="paragraph" style:parent-style-name="Standard">
      <style:paragraph-properties fo:margin-top="0.318cm" fo:margin-bottom="0cm" loext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Text_20_body"><text:span text:style-name="T1">______</text:span><text:span text:style-name="T1">年度校務發展計畫經費申請表</text:span></text:p>
            <text:p text:style-name="P1"><text:span text:style-name="T1">（經費來源</text:span><text:span text:style-name="T1">_____</text:span><text:span text:style-name="T1">年度</text:span><text:span text:style-name="T1">校務基金自籌收入</text:span><text:span text:style-name="T1"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單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（計畫）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4">目 <text:s text:c="3"/>的</text:span></text:p>
          </table:table-cell>
          <table:table-cell table:style-name="表格1.A1" table:number-columns-spanned="3" office:value-type="string">
            <text:p text:style-name="P3"/>
            <text:p text:style-name="P2"/>
            <text:p text:style-name="Standard"><text:span text:style-name="T6">（請說明來訪單位及人員，並簡述內容之）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申請經費</text:p>
          </table:table-cell>
          <table:table-cell table:style-name="表格1.A1" table:number-columns-spanned="3" office:value-type="string">
            <text:p text:style-name="P9">　　　元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活動時間</text:p>
          </table:table-cell>
          <table:table-cell table:style-name="表格1.A1" table:number-columns-spanned="3" office:value-type="string">
            <text:p text:style-name="P9">年　　　月　　　日　　　時　　　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預期效益</text:p>
          </table:table-cell>
          <table:table-cell table:style-name="表格1.A1" table:number-columns-spanned="3" office:value-type="string">
            <text:p text:style-name="P10"><text:span text:style-name="T4">□辦理國際(含兩岸)學術(研究)活動　　場次（　　人次）。</text:span></text:p>
            <text:p text:style-name="P10"><text:span text:style-name="T4">□辦理產業界、官界、學術界等交流　　場次（　　人次）。</text:span></text:p>
            <text:p text:style-name="P10"><text:span text:style-name="T4">□平面媒體報導　　篇以上</text:span></text:p>
            <text:p text:style-name="P10"><text:span text:style-name="T4">□電子媒體專訪　　則以上。</text:span></text:p>
            <text:p text:style-name="P11">□提升本校知名度及本校錄取分數。</text:p>
            <text:p text:style-name="P11">□其他(請說明: <text:s text:c="30"/>)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">申請人</text:p>
          </table:table-cell>
          <table:table-cell table:style-name="表格1.A2" office:value-type="string">
            <text:p text:style-name="P3"/>
          </table:table-cell>
          <table:table-cell table:style-name="表格1.A8" office:value-type="string">
            <text:p text:style-name="P5">單位主管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4">秘書室</text:p>
          </table:table-cell>
          <table:table-cell table:style-name="表格1.B9" office:value-type="string">
            <text:p text:style-name="P3"/>
            <text:p text:style-name="P6">承辦人：</text:p>
            <text:p text:style-name="P6"/>
            <text:p text:style-name="Standard"><text:span text:style-name="T6">經費流用人：</text:span></text:p>
          </table:table-cell>
          <table:table-cell table:style-name="表格1.A9" office:value-type="string">
            <text:p text:style-name="P5">校長核定</text:p>
          </table:table-cell>
          <table:table-cell table:style-name="表格1.D9" office:value-type="string">
            <text:p text:style-name="P3"/>
            <text:p text:style-name="P6">（核定經費　　　　　）</text:p>
          </table:table-cell>
        </table:table-row>
      </table:table>
      <text:p text:style-name="P6">備註：</text:p>
      <text:list xml:id="list1258263567" text:style-name="WW8Num1">
        <text:list-item>
          <text:p text:style-name="P8"><text:span text:style-name="T6">奉校長核定後，請秘書室經費控管人員逕授權經費。</text:span></text:p>
        </text:list-item>
        <text:list-item>
          <text:p text:style-name="P7">經費核銷時，請併本表單影本及填寫實際成效表(如下表)並附佐證資料陳核後，影本及相關佐證資料留存秘書室承辦人處。</text:p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1">_____</text:span><text:span text:style-name="T1">年度校務發展計畫經費實際執行成效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執行單位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活動（計畫）名稱</text:p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2">活動經費</text:p>
          </table:table-cell>
          <table:table-cell table:style-name="表格2.A1" office:value-type="string">
            <text:p text:style-name="P9">　　　元</text:p>
          </table:table-cell>
        </table:table-row>
        <table:table-row table:style-name="表格2.5">
          <table:table-cell table:style-name="表格2.A5" office:value-type="string">
            <text:p text:style-name="P2">實際成效</text:p>
          </table:table-cell>
          <table:table-cell table:style-name="表格2.B5" office:value-type="string">
            <text:p text:style-name="Standard"><text:span text:style-name="T6">（請概述實際執行成果，含活動時間、地點、人員、總人數，請附佐證資料如:照片、合約書影本..等，以利陳核）</text:span></text:p>
            <text:p text:style-name="P6"/>
          </table:table-cell>
        </table:table-row>
      </table:table>
      <text:p text:style-name="P12"><text:span text:style-name="T6">備註:各單位填寫本表時，請儘量提供完整佐證資料。成效及附件資料將作為下一年度經費核定之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-98年度校務發展第一期計畫經費申請表</dc:title>
    <dc:subject/>
    <meta:keyword/>
    <meta:initial-creator>user</meta:initial-creator>
    <meta:creation-date>2014-11-13T10:56:00</meta:creation-date>
    <dc:date>2020-01-10T11:00:41.929000000</dc:date>
    <meta:editing-cycles>6</meta:editing-cycles>
    <meta:editing-duration>PT11M28S</meta:editing-duration>
    <meta:document-statistic meta:table-count="2" meta:image-count="0" meta:object-count="0" meta:page-count="2" meta:paragraph-count="35" meta:word-count="427" meta:character-count="511" meta:non-whitespace-character-count="441"/>
    <meta:generator>LibreOffice/6.2.2.2$Windows_X86_64 LibreOffice_project/2b840030fec2aae0fd2658d8d4f9548af4e3518d</meta:generator>
  </office:meta>
</office:document-meta>
</file>