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-0.35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5.089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2" style:family="table-row">
      <style:table-row-properties style:min-row-height="1.0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3.023cm" fo:keep-together="auto"/>
    </style:style>
    <style:style style:name="表格1.5" style:family="table-row">
      <style:table-row-properties style:min-row-height="0.677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2" style:family="table">
      <style:table-properties style:width="18.494cm" fo:margin-left="-0.356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763cm"/>
    </style:style>
    <style:style style:name="表格2.D" style:family="table-column">
      <style:table-column-properties style:column-width="4.524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68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2.3" style:family="table-row">
      <style:table-row-properties style:min-row-height="1.35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55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C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2.15" style:family="table-row">
      <style:table-row-properties style:min-row-height="1.591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2.C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solid #000000" fo:border-bottom="2.2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2.16" style:family="table-row">
      <style:table-row-properties style:min-row-height="1.245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letter-spacing="-0.004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.847cm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fo:font-size="18pt" style:font-size-asian="18pt" style:font-size-complex="18pt"/>
    </style:style>
    <style:style style:name="P11" style:family="paragraph" style:parent-style-name="Standard">
      <style:paragraph-properties fo:margin-left="-0.049cm" fo:margin-right="0cm" style:line-height-at-least="0cm" fo:text-indent="0cm" style:auto-text-indent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margin-left="-0.318cm" fo:margin-right="0cm" fo:text-indent="0cm" style:auto-text-indent="false" style:snap-to-layout-grid="false"/>
    </style:style>
    <style:style style:name="P13" style:family="paragraph" style:parent-style-name="Standard">
      <style:paragraph-properties fo:margin-left="-0.318cm" fo:margin-right="0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 style:master-page-name="轉換_20_1">
      <style:paragraph-properties fo:margin-left="-0.318cm" fo:margin-right="0cm" fo:text-indent="0cm" style:auto-text-indent="false" style:page-number="auto" style:snap-to-layout-grid="false"/>
      <style:text-properties fo:font-size="10pt" fo:language="zh" fo:country="TW" style:font-name-asian="標楷體" style:font-size-asian="10pt" style:language-asian="zh" style:country-asian="TW" style:font-size-complex="10pt"/>
    </style:style>
    <style:style style:name="P15" style:family="paragraph" style:parent-style-name="Standard">
      <style:paragraph-properties fo:margin-left="1.503cm" fo:margin-right="0.042cm" fo:text-indent="-0.868cm" style:auto-text-indent="false" style:snap-to-layout-grid="false"/>
    </style:style>
    <style:style style:name="P16" style:family="paragraph" style:parent-style-name="Standard">
      <style:paragraph-properties fo:margin-left="0.635cm" fo:margin-right="0.042cm" fo:text-indent="-0.953cm" style:auto-text-indent="false" style:snap-to-layout-grid="false"/>
    </style:style>
    <style:style style:name="P17" style:family="paragraph" style:parent-style-name="Standard">
      <style:paragraph-properties fo:margin-left="0.635cm" fo:margin-right="0.042cm" fo:text-indent="-0.953cm" style:auto-text-indent="false" style:snap-to-layout-grid="false"/>
      <style:text-properties style:font-name-asian="標楷體" style:font-name-complex="標楷體"/>
    </style:style>
    <style:style style:name="P18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</style:style>
    <style:style style:name="P19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</style:style>
    <style:style style:name="P20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21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" style:font-size-asian="12pt" style:font-name-complex="標楷體" style:font-size-complex="10pt"/>
    </style:style>
    <style:style style:name="P22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" style:font-size-asian="12pt" style:font-name-complex="標楷體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27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0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Text_20_body_20_indent">
      <style:paragraph-properties fo:margin-left="0.901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32" style:family="paragraph" style:parent-style-name="Text_20_body_20_indent">
      <style:paragraph-properties fo:margin-left="1.854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33" style:family="paragraph" style:parent-style-name="Text_20_body_20_indent">
      <style:paragraph-properties fo:margin-left="2.171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34" style:family="paragraph" style:parent-style-name="Text_20_body_20_indent">
      <style:paragraph-properties fo:margin-left="0cm" fo:margin-right="0cm" style:line-height-at-least="0cm" fo:text-align="justify" style:justify-single-word="false" fo:text-indent="0.423cm" style:auto-text-indent="false" style:snap-to-layout-grid="false"/>
      <style:text-properties fo:font-size="12pt" style:font-name-asian="標楷體" style:font-size-asian="12pt" style:font-name-complex="標楷體"/>
    </style:style>
    <style:style style:name="P35" style:family="paragraph" style:parent-style-name="Text_20_body_20_indent">
      <style:paragraph-properties fo:margin-left="0.49cm" fo:margin-right="0cm" fo:text-align="justify" style:justify-single-word="false" fo:text-indent="-0.13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.5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>
      <style:paragraph-properties fo:margin-left="1.27cm" fo:margin-right="0cm" style:line-height-at-least="0.529cm" fo:text-indent="-1.269cm" style:writing-mode="lr-tb"/>
    </style:style>
    <style:style style:name="P38" style:family="paragraph">
      <loext:graphic-properties draw:fill="solid" draw:fill-color="#ffffff"/>
      <style:paragraph-properties fo:margin-left="1.27cm" fo:margin-right="0cm" style:line-height-at-least="0.529cm" fo:text-indent="-1.269cm" style:writing-mode="lr-tb"/>
    </style:style>
    <style:style style:name="P39" style:family="paragraph">
      <style:paragraph-properties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fo:letter-spacing="0.035cm" style:font-name-asian="標楷體" style:font-name-complex="標楷體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letter-spacing="-0.004cm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letter-spacing="-0.004cm"/>
    </style:style>
    <style:style style:name="T15" style:family="text">
      <style:text-properties fo:letter-spacing="-0.004cm"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fo:font-size="12pt" style:font-name-asian="標楷體" style:font-size-asian="12pt"/>
    </style:style>
    <style:style style:name="T18" style:family="text">
      <style:text-properties fo:font-size="12pt" style:font-name-asian="標楷體" style:font-size-asian="12pt" style:font-name-complex="標楷體"/>
    </style:style>
    <style:style style:name="T19" style:family="text">
      <style:text-properties fo:color="#ff0000" style:font-name-asian="標楷體" style:font-name-complex="標楷體"/>
    </style:style>
    <style:style style:name="T20" style:family="text">
      <style:text-properties fo:color="#ff0000" style:font-name-asian="標楷體" style:font-name-complex="標楷體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23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00" fo:font-size="12pt" style:font-name-asian="標楷體" style:font-size-asian="12pt" style:font-name-complex="標楷體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細明體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ff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勤益科技大學校務</text:span><text:span text:style-name="T4">會議</text:span><text:span text:style-name="T4">代表連署</text:span><text:span text:style-name="T4">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8">連署代表人：</text:span></text:p>
            <text:p text:style-name="P4"/>
          </table:table-cell>
          <table:covered-table-cell/>
          <table:table-cell table:style-name="表格1.C1" office:value-type="string">
            <text:p text:style-name="P2"><text:span text:style-name="T8">編號</text:span><text:span text:style-name="T8">：</text:span></text:p>
            <text:p text:style-name="P5">(本欄由秘書室填寫)</text:p>
          </table:table-cell>
          <table:table-cell table:style-name="表格1.D1" office:value-type="string">
            <text:p text:style-name="P3">收件日期：</text:p>
            <text:p text:style-name="P2"><text:span text:style-name="T4">(本欄由秘書室蓋收件章)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8">聯絡</text:span><text:span text:style-name="T8">電話</text:span></text:p>
          </table:table-cell>
          <table:table-cell table:style-name="表格1.B2" office:value-type="string">
            <text:p text:style-name="P11">分機：</text:p>
            <text:p text:style-name="P11">手機：</text:p>
          </table:table-cell>
          <table:table-cell table:style-name="表格1.C2" table:number-columns-spanned="2" office:value-type="string">
            <text:p text:style-name="P7"><text:span text:style-name="T10">E-mail</text:span><text:span text:style-name="T10">：</text:span>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<text:span text:style-name="T8">案由</text:span><text:span text:style-name="T8">：</text:span><text:span text:style-name="T13">○○○○○○○○</text:span><text:span text:style-name="T8">案，提請　審議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8"><text:span text:style-name="T10">說明</text:span><text:span text:style-name="T3">：</text:span></text:p>
            <text:p text:style-name="P20">一、</text:p>
            <text:p text:style-name="P31">(一)</text:p>
            <text:p text:style-name="P32">1.</text:p>
            <text:p text:style-name="P33">(1)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18"><text:span text:style-name="T8">辦法：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18"><text:span text:style-name="T8">附件</text:span><text:span text:style-name="T8">名稱：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4" office:value-type="string">
            <text:p text:style-name="P24">建議會辦單位：</text:p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4" office:value-type="string">
            <text:p text:style-name="P2"><text:span text:style-name="T8">會辦單位簽核</text:span><text:span text:style-name="T4">(本欄由秘書室進行會辦作業)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13"/>
      <text:p text:style-name="P14"><draw:frame draw:style-name="fr1" draw:name="框架1" text:anchor-type="char" svg:x="12.365cm" svg:y="-0.97cm" svg:width="5.75cm" svg:height="1.023cm" draw:z-index="1"><draw:text-box><text:p text:style-name="P8"><text:span text:style-name="T19">本頁不公開</text:span><text:span text:style-name="T19">，僅供存查使用</text:span></text:p></draw:text-box></draw:frame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26">校務會議代表連署名冊</text:p>
            <text:p text:style-name="P19"><text:span text:style-name="T18">(</text:span><text:span text:style-name="T24">本於澄清及確認原則，連署人須親自簽署並</text:span><text:span text:style-name="T22">檢附本人教職員工證影本</text:span><text:span text:style-name="T24">，以示尊重與負責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單位</text:p>
          </table:table-cell>
          <table:table-cell table:style-name="表格2.B2" office:value-type="string">
            <text:p text:style-name="P25">姓名</text:p>
          </table:table-cell>
          <table:table-cell table:style-name="表格2.C2" office:value-type="string">
            <text:p text:style-name="P25">單位</text:p>
          </table:table-cell>
          <table:table-cell table:style-name="表格2.D2" office:value-type="string">
            <text:p text:style-name="P25">姓名</text:p>
          </table:table-cell>
        </table:table-row>
        <table:table-row table:style-name="表格2.3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34"/>
          </table:table-cell>
        </table:table-row>
        <table:table-row table:style-name="表格2.4">
          <table:table-cell table:style-name="表格2.A4" office:value-type="string">
            <text:p text:style-name="P27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/>
            <text:p text:style-name="P27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5"/>
          </table:table-cell>
        </table:table-row>
        <table:table-row table:style-name="表格2.15">
          <table:table-cell table:style-name="表格2.A15" office:value-type="string">
            <text:p text:style-name="P30"/>
          </table:table-cell>
          <table:table-cell table:style-name="表格2.B15" office:value-type="string">
            <text:p text:style-name="P9"/>
          </table:table-cell>
          <table:table-cell table:style-name="表格2.C15" office:value-type="string">
            <text:p text:style-name="P6"/>
          </table:table-cell>
          <table:table-cell table:style-name="表格2.D15" office:value-type="string">
            <text:p text:style-name="P36"/>
          </table:table-cell>
        </table:table-row>
        <table:table-row table:style-name="表格2.16">
          <table:table-cell table:style-name="表格2.A16" table:number-columns-spanned="4" office:value-type="string">
            <text:p text:style-name="P29"><draw:g text:anchor-type="char" draw:z-index="0" draw:style-name="gr1"><draw:frame draw:style-name="gr2" draw:text-style-name="P38" svg:width="1.856cm" svg:height="1.438cm" svg:x="7.341cm" svg:y="0.896cm"><draw:text-box><text:p text:style-name="P37"><text:span text:style-name="T26">□</text:span><text:span text:style-name="T26">是</text:span></text:p><text:p text:style-name="P37"><text:span text:style-name="T26">□</text:span><text:span text:style-name="T26">否</text:span></text:p></draw:text-box></draw:frame><draw:frame draw:style-name="gr3" draw:text-style-name="P40" svg:width="18.366cm" svg:height="1.906cm" svg:x="-0.011cm" svg:y="0.12cm"><draw:text-box><text:p text:style-name="P39"><text:span text:style-name="T27">查核結果：</text:span><text:span text:style-name="T28">(</text:span><text:span text:style-name="T27">本欄由秘書室核對校務會議代表名冊</text:span><text:span text:style-name="T28">)</text:span></text:p><text:p text:style-name="P39"><text:span text:style-name="T28"/></text:p><text:p text:style-name="P39"><text:span text:style-name="T27">本案校務會議代表連署人數計</text:span><text:span text:style-name="T29"> <text:s text:c="4"/></text:span><text:span text:style-name="T27">名，</text:span><text:span text:style-name="T28"> <text:s text:c="4"/></text:span><text:span text:style-name="T27">符合校務會議代表十分之一以上之法定連署門檻。</text:span></text:p></draw:text-box></draw:frame></draw:g></text:p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2"><text:span text:style-name="T3">說</text:span><text:span text:style-name="T16"> <text:s/></text:span><text:span text:style-name="T3">明：</text:span></text:p>
      <text:p text:style-name="P12"><text:soft-page-break/><text:span text:style-name="T3">一、</text:span><text:span text:style-name="T3">依本校校務會議規則第八條辦理。校務會議提案方式如下：</text:span></text:p>
      <text:p text:style-name="P15"><text:span text:style-name="T3">(一)校長交議者。</text:span></text:p>
      <text:p text:style-name="P15"><text:span text:style-name="T3">(</text:span><text:span text:style-name="T4">二</text:span><text:span text:style-name="T3">)</text:span><text:span text:style-name="T4">校務會議代表十分之一以上之連署提案。</text:span></text:p>
      <text:p text:style-name="P15"><text:span text:style-name="T3">(</text:span><text:span text:style-name="T4">三</text:span><text:span text:style-name="T3">)</text:span><text:span text:style-name="T4">學院、系、所、室、中心等提案，分別經過學院、系、所、室、中心等相關會議通過者。</text:span></text:p>
      <text:p text:style-name="P15"><text:span text:style-name="T3">(</text:span><text:span text:style-name="T4">四</text:span><text:span text:style-name="T3">)</text:span><text:span text:style-name="T4">行政單位之提案者。</text:span></text:p>
      <text:p text:style-name="P16"><text:span text:style-name="T4">二、</text:span><text:bookmark-start text:name="OLE_LINK1"/><text:bookmark-start text:name="OLE_LINK2"/><text:span text:style-name="T4">校務會議代表</text:span><text:bookmark-end text:name="OLE_LINK1"/><text:bookmark-end text:name="OLE_LINK2"/><text:span text:style-name="T4">連署提案</text:span><text:span text:style-name="T4">者，須推選「連署提案代表人」一人擔任聯絡窗口，負責連署提案資料之正確性，並於校務會議進行提案說明。</text:span></text:p>
      <text:p text:style-name="P16"><text:span text:style-name="T4">三、</text:span><text:span text:style-name="T4">連署</text:span><text:span text:style-name="T4">名冊須經連署人本人親自簽署並</text:span><text:span text:style-name="T23">檢附本人教職員工證影本</text:span><text:span text:style-name="T4">。如有虛偽不實之情事者，應予以刪除，且負法律責任。</text:span></text:p>
      <text:p text:style-name="P16"><text:span text:style-name="T4">四、</text:span><text:span text:style-name="T4">提案</text:span><text:span text:style-name="T4">內容如</text:span><text:span text:style-name="T4">涉及</text:span><text:span text:style-name="T4">本校相關單位</text:span><text:span text:style-name="T4">職權行使者，</text:span><text:span text:style-name="T4">請事先於「建議會辦單位」欄位述明，俾利業管單位簽核表示意見</text:span><text:span text:style-name="T4">。</text:span></text:p>
      <text:p text:style-name="P16"><text:span text:style-name="T4">五、連署提案資料應裝訂妥當後加蓋騎縫章(或足以辨識之簽章)，避免</text:span><text:span text:style-name="T4">抽頁</text:span><text:span text:style-name="T4">或</text:span><text:span text:style-name="T4">竄改；</text:span><text:span text:style-name="T4">並以書面方式，於校務會議提案截止收件日期前，將提案資料(含電子檔)提交至秘書室，俾利議事資料彙整作業。</text:span></text:p>
      <text:p text:style-name="P16"><text:span text:style-name="T4">六、本提案單得逕至秘書室網頁下載，欄位如不敷使用，請自行延長加頁。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9cm" style:auto-text-indent="false"/>
      <style:text-properties fo:font-size="16pt" style:font-name-asian="華康標楷體" style:font-family-asian="華康標楷體, 'Arial Unicode MS'" style:font-family-generic-asian="script" style:font-size-asian="16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lone" style:family="paragraph" style:parent-style-name="HTML_20_Preformatted">
      <style:paragraph-properties fo:margin-left="0cm" fo:margin-right="0cm" fo:orphans="2" fo:widows="2" fo:text-indent="1.48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由：檢陳本校「資本支出考核機制」第四條、第五條修正草案，提請  討論</dc:title>
    <meta:initial-creator>user</meta:initial-creator>
    <meta:creation-date>2012-03-28T13:41:00</meta:creation-date>
    <dc:creator>XPUSER</dc:creator>
    <dc:date>2012-09-17T12:01:00</dc:date>
    <meta:print-date>2012-03-28T10:27:00</meta:print-date>
    <meta:editing-cycles>15</meta:editing-cycles>
    <meta:editing-duration>PT18M</meta:editing-duration>
    <meta:document-statistic meta:table-count="2" meta:image-count="0" meta:object-count="0" meta:page-count="3" meta:paragraph-count="38" meta:word-count="596" meta:character-count="614" meta:non-whitespace-character-count="611"/>
    <meta:generator>LibreOffice/5.2.7.2$Windows_x86 LibreOffice_project/2b7f1e640c46ceb28adf43ee075a6e8b8439ed10</meta:generator>
  </office:meta>
</office:document-meta>
</file>