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8cm" table:align="center" style:writing-mode="lr-tb"/>
    </style:style>
    <style:style style:name="表格1.A" style:family="table-column">
      <style:table-column-properties style:column-width="2.977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734cm"/>
    </style:style>
    <style:style style:name="表格1.D" style:family="table-column">
      <style:table-column-properties style:column-width="0.349cm"/>
    </style:style>
    <style:style style:name="表格1.E" style:family="table-column">
      <style:table-column-properties style:column-width="1.168cm"/>
    </style:style>
    <style:style style:name="表格1.F" style:family="table-column">
      <style:table-column-properties style:column-width="0.6cm"/>
    </style:style>
    <style:style style:name="表格1.G" style:family="table-column">
      <style:table-column-properties style:column-width="2.15cm"/>
    </style:style>
    <style:style style:name="表格1.H" style:family="table-column">
      <style:table-column-properties style:column-width="0.667cm"/>
    </style:style>
    <style:style style:name="表格1.I" style:family="table-column">
      <style:table-column-properties style:column-width="4.602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8cm" fo:keep-together="always"/>
    </style:style>
    <style:style style:name="表格1.3" style:family="table-row">
      <style:table-row-properties style:min-row-height="1.323cm" fo:keep-together="always"/>
    </style:style>
    <style:style style:name="表格1.4" style:family="table-row">
      <style:table-row-properties style:row-height="1.584cm" fo:keep-together="always"/>
    </style:style>
    <style:style style:name="表格1.5" style:family="table-row">
      <style:table-row-properties style:row-height="1.482cm" fo:keep-together="always"/>
    </style:style>
    <style:style style:name="表格1.6" style:family="table-row">
      <style:table-row-properties style:row-height="1.503cm" fo:keep-together="always"/>
    </style:style>
    <style:style style:name="表格1.7" style:family="table-row">
      <style:table-row-properties style:row-height="1.499cm" fo:keep-together="always"/>
    </style:style>
    <style:style style:name="表格1.8" style:family="table-row">
      <style:table-row-properties style:row-height="1.496cm" fo:keep-together="always"/>
    </style:style>
    <style:style style:name="表格1.9" style:family="table-row">
      <style:table-row-properties style:min-row-height="0.49cm" fo:keep-together="always"/>
    </style:style>
    <style:style style:name="表格1.10" style:family="table-row">
      <style:table-row-properties style:min-row-height="1.208cm" fo:keep-together="always"/>
    </style:style>
    <style:style style:name="表格1.B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3.242cm" fo:keep-together="always"/>
    </style:style>
    <style:style style:name="表格1.12" style:family="table-row">
      <style:table-row-properties style:min-row-height="0.499cm" fo:keep-together="always"/>
    </style:style>
    <style:style style:name="表格1.13" style:family="table-row">
      <style:table-row-properties style:min-row-height="0.734cm" fo:keep-together="always"/>
    </style:style>
    <style:style style:name="表格1.14" style:family="table-row">
      <style:table-row-properties style:min-row-height="2.224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649cm" fo:keep-together="always"/>
    </style:style>
    <style:style style:name="表格1.17" style:family="table-row">
      <style:table-row-properties style:min-row-height="2.25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200%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72cm" fo:margin-right="0cm" fo:text-indent="-0.7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72cm" fo:margin-right="0cm" fo:text-align="justify" style:justify-single-word="false" fo:text-indent="-0.72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72cm" fo:margin-right="1.693cm" fo:text-indent="-0.72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998cm" fo:margin-right="0cm" fo:line-height="150%" fo:text-indent="-0.998cm" style:auto-text-indent="false" style:snap-to-layout-grid="false"/>
    </style:style>
    <style:style style:name="P18" style:family="paragraph" style:parent-style-name="Standard">
      <style:paragraph-properties fo:margin-left="0.998cm" fo:margin-right="0cm" fo:line-height="150%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line-height="150%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勤益科技大學修訂SOP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聯絡人/分機</text:p>
          </table:table-cell>
          <table:covered-table-cell/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申請日期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SOP編號</text:p>
          </table:table-cell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SOP名稱</text:p>
          </table:table-cell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1"><text:span text:style-name="T1">修訂項目及說明</text:span></text:p>
          </table:table-cell>
          <table:table-cell table:style-name="表格1.A1" office:value-type="string">
            <text:p text:style-name="P13">目的、依據、範圍</text:p>
          </table:table-cell>
          <table:table-cell table:style-name="表格1.H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3">作業流程</text:p>
          </table:table-cell>
          <table:table-cell table:style-name="表格1.H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作業說明</text:p>
          </table:table-cell>
          <table:table-cell table:style-name="表格1.H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">控制重點</text:p>
          </table:table-cell>
          <table:table-cell table:style-name="表格1.H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">風險分析</text:p>
          </table:table-cell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3">申請單位</text:p>
          </table:table-cell>
          <table:table-cell table:style-name="表格1.A1" table:number-columns-spanned="3" office:value-type="string">
            <text:p text:style-name="P2">承辦人</text:p>
          </table:table-cell>
          <table:covered-table-cell/>
          <table:covered-table-cell/>
          <table:table-cell table:style-name="表格1.A1" table:number-columns-spanned="4" office:value-type="string">
            <text:p text:style-name="P2">組長</text:p>
          </table:table-cell>
          <table:covered-table-cell/>
          <table:covered-table-cell/>
          <table:covered-table-cell/>
          <table:table-cell table:style-name="表格1.H1" office:value-type="string">
            <text:p text:style-name="P2">單位主管</text:p>
          </table:table-cell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8"/>
            <text:p text:style-name="P2"/>
            <text:p text:style-name="P2"/>
          </table:table-cell>
          <table:covered-table-cell/>
          <table:covered-table-cell/>
          <table:table-cell table:style-name="表格1.B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10" office:value-type="string">
            <text:p text:style-name="P8"/>
          </table:table-cell>
        </table:table-row>
        <table:table-row table:style-name="表格1.11">
          <table:table-cell table:style-name="表格1.A1" table:number-rows-spanned="3" office:value-type="string">
            <text:p text:style-name="P3">會辦單位：(XXX)</text:p>
          </table:table-cell>
          <table:table-cell table:style-name="表格1.I10" table:number-columns-spanned="8" office:value-type="string">
            <text:p text:style-name="P2">(申請單位應依SOP涉及的單位數自行增加列數，並敘明會辦單位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2">承辦人</text:p>
          </table:table-cell>
          <table:covered-table-cell/>
          <table:table-cell table:style-name="表格1.A1" table:number-columns-spanned="4" office:value-type="string">
            <text:p text:style-name="P2">組長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">單位主管</text:p>
          </table:table-cell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9"/>
          </table:table-cell>
          <table:covered-table-cell/>
        </table:table-row>
        <table:table-row table:style-name="表格1.14">
          <table:table-cell table:style-name="表格1.A1" table:number-rows-spanned="3" office:value-type="string">
            <text:p text:style-name="P3">初審</text:p>
          </table:table-cell>
          <table:table-cell table:style-name="表格1.B14" table:number-columns-spanned="8" office:value-type="string">
            <text:p text:style-name="P11">初審意見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5" office:value-type="string">
            <text:p text:style-name="Standard"><text:span text:style-name="T1">幕僚單位人員</text:span>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2">單位主管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">一層核決</text:p>
          </table:table-cell>
          <table:table-cell table:style-name="表格1.H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2"/>
      <text:p text:style-name="P20">表單說明：</text:p>
      <text:p text:style-name="P17"><text:span text:style-name="T2">一、SOP編號係指依據本校分層負責明細表之單位、項目名稱編碼。（範例：秘書二1-001係指秘書室第二項議事業務中，第1目校務會議之籌組及議事處理，001為流水編號；同一目中有2個以上的SOP時，應取號為001、</text:span><text:span text:style-name="T2">0</text:span><text:span text:style-name="T2">02</text:span><text:span text:style-name="T2">…</text:span><text:span text:style-name="T2">以此類推）</text:span></text:p>
      <text:p text:style-name="P18">二、申請單位應於【修訂項目及說明】欄內以文字敘明修訂原因，並依項目分別敘明重點。</text:p>
      <text:p text:style-name="P18">三、僅為承辦人異動，或相關表冊名稱異動時，可逕行修改免送申請表，但若係「增刪」相關表冊，仍應送出申請表。</text:p>
      <text:p text:style-name="P17"><text:span text:style-name="T2">四、會辦單位：SOP流程涉及其他單位時，請依會辦單位數量自行增加簽核欄位。</text:span></text:p>
      <text:p text:style-name="P17"><text:span text:style-name="T2">五、申請修訂SOP時，應依據申請原因檢附相關文件，如法規、管考案、會議紀錄或函文，並應檢附修訂前後SOP。</text:span></text:p>
      <text:p text:style-name="P17"><text:span text:style-name="T2">六、若會辦單位或幕僚單位提出修訂意見，請申請單位參酌後重行製作申請表，並於【修訂項目及說明】欄內說明修改後流程或不修改的意見，再重新會辦相關單位。</text:span></text:p>
      <text:p text:style-name="P17"><text:span text:style-name="T2">七、申請案經奉一層核決後，申請單位得函文公告並更新單位網站內的超連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務提案改善意見單</dc:title>
    <meta:initial-creator>user</meta:initial-creator>
    <meta:creation-date>2017-02-24T15:03:00</meta:creation-date>
    <dc:date>2017-06-22T08:27:33.697000000</dc:date>
    <meta:print-date>2013-09-10T09:56:00</meta:print-date>
    <meta:editing-cycles>4</meta:editing-cycles>
    <meta:editing-duration>PT4M59S</meta:editing-duration>
    <meta:document-statistic meta:table-count="1" meta:image-count="0" meta:object-count="0" meta:page-count="2" meta:paragraph-count="34" meta:word-count="533" meta:character-count="566" meta:non-whitespace-character-count="566"/>
    <meta:generator>LibreOffice/5.2.7.2$Windows_x86 LibreOffice_project/2b7f1e640c46ceb28adf43ee075a6e8b8439ed10</meta:generator>
  </office:meta>
</office:document-meta>
</file>