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386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2.275cm"/>
    </style:style>
    <style:style style:name="表格1.H" style:family="table-column">
      <style:table-column-properties style:column-width="5.371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2.083cm" fo:keep-together="always"/>
    </style:style>
    <style:style style:name="表格1.5" style:family="table-row">
      <style:table-row-properties style:min-row-height="2.5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6" style:family="table-row">
      <style:table-row-properties style:min-row-height="2.902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968cm" fo:keep-together="always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8" style:family="table-row">
      <style:table-row-properties style:min-row-height="0.808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1.997cm" fo:keep-together="always"/>
    </style:style>
    <style:style style:name="表格1.10" style:family="table-row">
      <style:table-row-properties style:min-row-height="1.681cm" fo:keep-together="always"/>
    </style:style>
    <style:style style:name="表格1.11" style:family="table-row">
      <style:table-row-properties style:min-row-height="1.042cm" fo:keep-together="always"/>
    </style:style>
    <style:style style:name="表格1.A11" style:family="table-cell">
      <style:table-cell-properties style:vertical-align="middle" style:border-line-width-top="0.018cm 0.018cm 0.018cm" style:border-line-width-bottom="0.053cm 0.004cm 0.026cm" fo:padding-left="0.049cm" fo:padding-right="0.049cm" fo:padding-top="0cm" fo:padding-bottom="0cm" fo:border-left="0.5pt solid #000000" fo:border-right="none" fo:border-top="1.5pt double #000000" fo:border-bottom="0.05pt double #000000" style:writing-mode="lr-tb"/>
    </style:style>
    <style:style style:name="表格1.12" style:family="table-row">
      <style:table-row-properties style:min-row-height="2.2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817cm" fo:keep-together="always"/>
    </style:style>
    <style:style style:name="表格1.14" style:family="table-row">
      <style:table-row-properties style:min-row-height="1.242cm" fo:keep-together="always"/>
    </style:style>
    <style:style style:name="表格1.A14" style:family="table-cell">
      <style:table-cell-properties style:vertical-align="middle" style:border-line-width-bottom="0.053cm 0.004cm 0.026cm" fo:padding-left="0.049cm" fo:padding-right="0.049cm" fo:padding-top="0cm" fo:padding-bottom="0cm" fo:border-left="0.5pt solid #000000" fo:border-right="none" fo:border-top="none" fo:border-bottom="0.05pt double #000000" style:writing-mode="lr-tb"/>
    </style:style>
    <style:style style:name="表格1.B14" style:family="table-cell">
      <style:table-cell-properties style:vertical-align="middle" style:border-line-width-bottom="0.053cm 0.004cm 0.026cm" fo:padding-left="0.049cm" fo:padding-right="0.049cm" fo:padding-top="0cm" fo:padding-bottom="0cm" fo:border-left="0.5pt solid #000000" fo:border-right="0.5pt solid #000000" fo:border-top="none" fo:border-bottom="0.0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officeooo:paragraph-rsid="00077bf1" style:font-name-asian="標楷體"/>
    </style:style>
    <style:style style:name="P13" style:family="paragraph" style:parent-style-name="Standard">
      <style:text-properties style:font-name-asian="標楷體1"/>
    </style:style>
    <style:style style:name="T1" style:family="text">
      <style:text-properties style:font-size-complex="14pt"/>
    </style:style>
    <style:style style:name="T2" style:family="text">
      <style:text-properties style:font-name-complex="標楷體"/>
    </style:style>
    <style:style style:name="T3" style:family="text">
      <style:text-properties officeooo:rsid="0006dd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校務</text:span>提案改善意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提案</text:p>
            <text:p text:style-name="P1">日期</text:p>
          </table:table-cell>
          <table:table-cell table:style-name="表格1.A1" table:number-columns-spanned="4" office:value-type="string">
            <text:p text:style-name="P1">年 <text:s/>月 <text:s/>日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提案編號</text:p>
          </table:table-cell>
          <table:table-cell table:style-name="表格1.G1" table:number-columns-spanned="2" office:value-type="string">
            <text:p text:style-name="P5">(由秘書室填寫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提案</text:p>
            <text:p text:style-name="P1">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</text:p>
            <text:p text:style-name="P2">務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姓</text:p>
            <text:p text:style-name="P2">名</text:p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提案主題簡述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現況</text:p>
            <text:p text:style-name="P1">問題</text:p>
            <text:p text:style-name="P1">描述</text:p>
          </table:table-cell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改善構想與執行說明</text:p>
          </table:table-cell>
          <table:table-cell table:style-name="表格1.B5" table:number-columns-spanned="7" office:value-type="string">
            <text:p text:style-name="P4">(*篇幅不夠可額外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預期提</text:p>
            <text:p text:style-name="P1">案成果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先期審核</text:p>
          </table:table-cell>
          <table:table-cell table:style-name="表格1.B7" table:number-columns-spanned="7" office:value-type="string">
            <text:p text:style-name="P12"><text:span text:style-name="T2"><text:s/>□</text:span>通過 <text:s text:c="2"/>□不通過 <text:s text:c="10"/></text:p>
            <text:p text:style-name="P12">主秘簽核：指派評審小組成員<text:span text:style-name="T3">(相關單位一級主管及主秘，至多5人)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">正式</text:p>
            <text:p text:style-name="P1">審核</text:p>
          </table:table-cell>
          <table:table-cell table:style-name="表格1.B8" table:number-columns-spanned="7" office:value-type="string">
            <text:p text:style-name="P7">審查日期： <text:s text:c="2"/>年 <text:s text:c="3"/>月 <text:s text:c="3"/>日 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<text:span text:style-name="T2">□</text:span>通過 <text:s/>□不通過 </text:p>
          </table:table-cell>
          <table:table-cell table:style-name="表格1.G1" table:number-columns-spanned="6" office:value-type="string">
            <text:p text:style-name="P9">評審小組簽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校長</text:p>
            <text:p text:style-name="P1">核示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">績效</text:p>
            <text:p text:style-name="P2">檢討</text:p>
            <text:p text:style-name="P2">獎勵</text:p>
          </table:table-cell>
          <table:table-cell table:style-name="表格1.B8" table:number-columns-spanned="7" office:value-type="string">
            <text:p text:style-name="P2">審查日期： <text:s text:c="2"/>年 <text:s text:c="3"/>月 <text:s text:c="3"/>日 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7" office:value-type="string">
            <text:p text:style-name="P2">效果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table:number-columns-spanned="7" office:value-type="string">
            <text:p text:style-name="P2">獎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2">校長核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附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提案改善意見單</dc:title>
    <meta:initial-creator>user</meta:initial-creator>
    <meta:creation-date>2007-06-08T10:19:00</meta:creation-date>
    <dc:date>2024-10-18T16:03:22.676000000</dc:date>
    <meta:editing-cycles>9</meta:editing-cycles>
    <meta:editing-duration>PT1H16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8" meta:word-count="177" meta:character-count="238" meta:non-whitespace-character-count="178"/>
  </office:meta>
</office:document-meta>
</file>